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594676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Verdana3" fo:font-size="11pt" fo:font-style="normal" fo:font-weight="bold" officeooo:paragraph-rsid="003cd1c4" style:font-size-asian="11pt" style:font-style-asian="normal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102939" officeooo:paragraph-rsid="003cd1c4" style:font-size-asian="11pt" style:font-style-asian="normal" style:font-weight-asian="bold" style:font-name-complex="Verdana3" style:font-size-complex="11pt" style:font-weight-complex="bold"/>
    </style:style>
    <style:style style:name="P16" style:family="paragraph" style:parent-style-name="Encabezado_20_y_20_firmas_20_dictamen">
      <style:text-properties officeooo:paragraph-rsid="003e0505"/>
    </style:style>
    <style:style style:name="P17" style:family="paragraph" style:parent-style-name="Standard">
      <style:paragraph-properties fo:margin-top="0cm" fo:margin-bottom="0.011cm" loext:contextual-spacing="false" fo:line-height="150%" fo:text-align="justify" style:justify-single-word="false"/>
      <style:text-properties officeooo:paragraph-rsid="004876b3"/>
    </style:style>
    <style:style style:name="P18" style:family="paragraph" style:parent-style-name="Standard">
      <style:paragraph-properties fo:margin-top="0cm" fo:margin-bottom="0.011cm" loext:contextual-spacing="false" fo:line-height="150%" fo:text-align="justify" style:justify-single-word="false"/>
      <style:text-properties style:font-name="Verdana3" fo:font-size="11pt" officeooo:paragraph-rsid="005aa45c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font-weight="bold" officeooo:rsid="005cb2c1" officeooo:paragraph-rsid="005cb2c1" style:font-size-asian="11pt" style:font-style-asian="normal" style:font-weight-asian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officeooo:rsid="0027ecdb" style:font-weight-asian="bold" style:font-weight-complex="bold"/>
    </style:style>
    <style:style style:name="T7" style:family="text">
      <style:text-properties fo:font-weight="bold" officeooo:rsid="0038ce0a" style:font-weight-asian="bold" style:font-weight-complex="bold"/>
    </style:style>
    <style:style style:name="T8" style:family="text">
      <style:text-properties fo:font-weight="bold" officeooo:rsid="004876b3" style:font-weight-asian="bold" style:font-weight-complex="bold"/>
    </style:style>
    <style:style style:name="T9" style:family="text">
      <style:text-properties fo:font-weight="bold" officeooo:rsid="00586292" style:font-weight-asian="bold" style:font-weight-complex="bold"/>
    </style:style>
    <style:style style:name="T10" style:family="text">
      <style:text-properties officeooo:rsid="0035865d"/>
    </style:style>
    <style:style style:name="T11" style:family="text">
      <style:text-properties officeooo:rsid="003cd1c4"/>
    </style:style>
    <style:style style:name="T12" style:family="text">
      <style:text-properties officeooo:rsid="00578850"/>
    </style:style>
    <style:style style:name="T13" style:family="text">
      <style:text-properties officeooo:rsid="005a0c11"/>
    </style:style>
    <style:style style:name="T14" style:family="text">
      <style:text-properties officeooo:rsid="005aa45c"/>
    </style:style>
    <style:style style:name="T15" style:family="text">
      <style:text-properties officeooo:rsid="005c83d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Asuntos Constitucionales y Legislación General</text:span> ha considerado el proyecto de<text:span text:style-name="T5"> declaración </text:span><text:span text:style-name="T6">40</text:span><text:span text:style-name="T9">282</text:span><text:span text:style-name="T6"> CD</text:span><text:span text:style-name="T7"> – F</text:span><text:span text:style-name="T8">P – </text:span><text:span text:style-name="T9">PS</text:span> <text:span text:style-name="T11">del diputado Blanco, </text:span>por el cual esta cámara declara su preocupación y descontento por la no inclusión de partidas presupuestarias en el "<text:span text:style-name="T13">P</text:span>royecto de <text:span text:style-name="T13">L</text:span>ey de <text:span text:style-name="T13">P</text:span>resupuesto <text:span text:style-name="T13">G</text:span>eneral de la <text:span text:style-name="T13">A</text:span>dministración <text:span text:style-name="T13">N</text:span>acional para el <text:span text:style-name="T13">E</text:span>jercicio <text:span text:style-name="T13">F</text:span>iscal del año 2021", destinadas a saldar la deuda histórica por el 15% de la masa de impuestos coparticipables que el gobierno nacional le retenía a las provincias para financiar a la ANSES y donde la corte suprema de justicia de la nación falló en favor de la provincia de santa fe en 2015; y por las razones expuestas en los fundamentos y las que podrá dar el miembro informante, esta Comisión aconseja la aprobación del siguiente texto con modificaciones:</text:p>
      <text:p text:style-name="P12"/>
      <text:p text:style-name="P14">LA CÁMARA DE DIPUTADOS DE LA PROVINCIA</text:p>
      <text:p text:style-name="P15">DECLARA: </text:p>
      <text:p text:style-name="P15"/>
      <text:p text:style-name="P18">su <text:span text:style-name="T14">preocupación</text:span> y descontento por la no <text:span text:style-name="T14">inclusión</text:span> de partidas presupuestarias destinadas a saldar la deuda h<text:span text:style-name="T14">istóri</text:span>ca por el 15% de la masa de impuestos coparticipables que el Gobierno Nacional le <text:span text:style-name="T15">retenía</text:span> a las provincias para financiar a la ANSES <text:span text:style-name="T14">en el </text:span>“Proyecto de Ley de Presupuesto General de la <text:span text:style-name="T14">Administración</text:span> Nacional para el Ejercicio Fiscal del a<text:span text:style-name="T14">ño</text:span> 2021” propuesto por Poder Ejecutivo de la <text:span text:style-name="T15">Nación</text:span> (Mensaje N° 0079/2020).</text:p>
      <text:p text:style-name="P17"/>
      <text:p text:style-name="P16">Sala de la Comisión <text:span text:style-name="T12">en MEET</text:span>,<text:span text:style-name="T10"> 08 de Octubre de 2020</text:span>.</text:p>
      <text:p text:style-name="P20">FIRMANTES: FARÍAS – BLANC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family="Verdana" style:font-family-generic="swiss" style:font-pitch="variable" style:font-name-complex="Verdana3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19M43S</meta:editing-duration>
    <meta:editing-cycles>53</meta:editing-cycles>
    <meta:generator>LibreOffice/6.3.4.2$Linux_X86_64 LibreOffice_project/30$Build-2</meta:generator>
    <dc:title>6-Con modificaciones</dc:title>
    <dc:date>2020-10-08T13:06:24.741672538</dc:date>
    <meta:print-date>2020-08-12T14:13:35.722224216</meta:print-date>
    <meta:document-statistic meta:table-count="2" meta:image-count="1" meta:object-count="0" meta:page-count="1" meta:paragraph-count="13" meta:word-count="268" meta:character-count="1660" meta:non-whitespace-character-count="1390"/>
  </office:meta>
</office:document-meta>
</file>